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7565" officeooo:paragraph-rsid="00177565"/>
    </style:style>
    <style:style style:name="T1" style:family="text">
      <style:text-properties officeooo:rsid="0018bd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lm przedstawia <text:span text:style-name="T1">policjantów, przedstawicieli różnych służb i instytucji oraz uczestników VIII Pikniku „Sport wzbogaca-nałóg zatraca” zorganizowanego na terenie Kopca Wyzwolenia w Piekarach Śląskich. Na zebranych czekały liczne atrakcje między innymi pokazy akrobatyczne, prezentacja sprzętu oraz pojazdów, piana party czy wyrzut kolorów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14T16:01:13.834000000</meta:creation-date>
    <dc:date>2025-09-09T10:57:16.277000000</dc:date>
    <meta:editing-duration>PT2M48S</meta:editing-duration>
    <meta:editing-cycles>2</meta:editing-cycles>
    <meta:generator>LibreOffice/24.8.2.1$Windows_X86_64 LibreOffice_project/0f794b6e29741098670a3b95d60478a65d05ef13</meta:generator>
    <meta:document-statistic meta:table-count="0" meta:image-count="0" meta:object-count="0" meta:page-count="1" meta:paragraph-count="1" meta:word-count="41" meta:character-count="339" meta:non-whitespace-character-count="298"/>
  </office:meta>
</office:document-meta>
</file>