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7a8" officeooo:paragraph-rsid="0005b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nieumundurowanego policjanta, który prowadzi zatrzymanego mężczyznę. Następne ujęcie to zbliżenie na kajdanki zespolone, założone na nogach zatrzymanego, który porusza się po schodach. Kolejne ujęcia wykonane są u technika kryminalistyki, który pobiera odciski palców i robi zdjęcia zatrzymanemu mężczyźni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09:46:13.689000000</meta:creation-date>
    <dc:date>2025-08-29T09:47:56.941000000</dc:date>
    <meta:editing-duration>PT1M43S</meta:editing-duration>
    <meta:editing-cycles>1</meta:editing-cycles>
    <meta:document-statistic meta:table-count="0" meta:image-count="0" meta:object-count="0" meta:page-count="1" meta:paragraph-count="1" meta:word-count="40" meta:character-count="325" meta:non-whitespace-character-count="285"/>
    <meta:generator>LibreOffice/24.8.2.1$Windows_X86_64 LibreOffice_project/0f794b6e29741098670a3b95d60478a65d05ef13</meta:generator>
  </office:meta>
</office:document-meta>
</file>