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rsid="0006a045" officeooo:paragraph-rsid="0006a045"/>
    </style:style>
    <style:style style:name="T1" style:family="text">
      <style:text-properties fo:font-variant="normal" fo:text-transform="none" fo:color="#000000" loext:opacity="100%" style:font-name="Arial2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lm przedstawia zatrzymanego mężczyznę, od którego pobierane są odciski palców oraz wykonywane są zdjęci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2T11:39:32.554000000</meta:creation-date>
    <dc:date>2025-04-02T11:47:23.781000000</dc:date>
    <meta:editing-duration>PT7M51S</meta:editing-duration>
    <meta:editing-cycles>1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1" meta:word-count="14" meta:character-count="106" meta:non-whitespace-character-count="93"/>
  </office:meta>
</office:document-meta>
</file>