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e4ab" officeooo:paragraph-rsid="0015e4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 policjantów i zatrzymanego mężczyznę, który leży na ziemi. Kolejne ujęcie przedstawia policjantów wraz z ratownikami medycznymi. Następne ujęcie to policyjne radiowozy i karetka pogotowia stojące na drodze. Ostatnie ujęcie przedstawia policjantów prowadzących zatrzymanego mężczyznę w budynku komendy.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22:26:21.986000000</meta:creation-date>
    <dc:date>2025-03-11T22:29:46.309000000</dc:date>
    <meta:editing-duration>PT3M24S</meta:editing-duration>
    <meta:editing-cycles>1</meta:editing-cycles>
    <meta:document-statistic meta:table-count="0" meta:image-count="0" meta:object-count="0" meta:page-count="1" meta:paragraph-count="1" meta:word-count="39" meta:character-count="320" meta:non-whitespace-character-count="280"/>
    <meta:generator>LibreOffice/24.8.3.1$Windows_X86_64 LibreOffice_project/65412f067af443213e726c93f137ccc85c9a1e06</meta:generator>
  </office:meta>
</office:document-meta>
</file>