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0cm" fo:text-indent="0cm" style:auto-text-indent="false"/>
    </style:style>
    <style:style style:name="P2" style:family="paragraph" style:parent-style-name="Standard">
      <style:text-properties officeooo:paragraph-rsid="001289b8"/>
    </style:style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Sz.P.</text:span></text:p>
      <text:p text:style-name="P1" loext:marker-style-name="T1"><text:span text:style-name="T1"><text:line-break/>Komendant Miejski <text:line-break/>Policji w Piekarach Śląskich <text:line-break/><text:line-break/><text:line-break/>Dzień dobry, <text:line-break/>W dniu wczorajszym tj. 5.03.2025r przy ulicy Ogrodowej 25/1/7 w Piekarach Śląskich wybuchł pożar mieszkania. Zadymienie (czarny gryzący dym) na klatce schodowej sprawiało, że widoczność była zerowa, dało się jedynie usłyszeć głosy sąsiada. <text:line-break/>Jako, że w trakcie tego zdarzenia przewrócił się on uszkadzając biodro, znajdował się w pozycji leżąco siedzącej ( komunikatywny ), a jest rosłym człowiekiem to w tych warunkach jedna osoba nie była mu w stanie pomóc. </text:span><text:span text:style-name="T1"/></text:p>
      <text:p text:style-name="P1" loext:marker-style-name="T1"><text:span text:style-name="T1">Na miejsce zdarzenia pierwsi przybyli funkcjonariusze Policji st. sierż. Paweł Nowak oraz sierż. szt. Szymon Maciejewski, którzy niezwłocznie, „sprintem” po uzyskaniu informacji o osobach poszkodowanych udali się w rejon zagrożenia.</text:span><text:span text:style-name="T1"/></text:p>
      <text:p text:style-name="P1" loext:marker-style-name="T1"><text:span text:style-name="T1">Mając na uwadze panujące tam warunki, funkcjonariusze Ci z narażeniem własnego zdrowia i życia bez chwili zastanowienia przystąpili do ratowania naszych sąsiadów.</text:span><text:span text:style-name="T1"/></text:p>
      <text:p text:style-name="P1" loext:marker-style-name="T1"><text:span text:style-name="T1">Z tego miejsca pragnę na ręce Pana Komendanta złożyć tym funkcjonariuszom wyrazy uznania oraz wdzięczności i podziękować za wzorową postawę, godną naśladowania, godną munduru Policjanta. </text:span><text:span text:style-name="T1"/></text:p>
      <text:p text:style-name="P1" loext:marker-style-name="T1"><text:span text:style-name="T1">Funkcjonariusze Ci udowodnili, iż ich rolą jest nie tylko respektowanie przepisów prawa i wypisywanie mandatów ale też ratowanie ludzkiego życia.</text:span><text:span text:style-name="T1"/></text:p>
      <text:p text:style-name="P1" loext:marker-style-name="T1"><text:span text:style-name="T1"><text:line-break/>Podziękowania te są ode mnie natomiast jestem przekonany, że każdy z lokatorów pod nimi by się podpisał. <text:line-break/><text:line-break/>DZIĘKUJĘ <text:line-break/><text:line-break/>Z Poważaniem </text:span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7T06:32:55.663000000</meta:creation-date>
    <dc:date>2025-03-07T06:40:25.458000000</dc:date>
    <meta:editing-duration>PT7M29S</meta:editing-duration>
    <meta:editing-cycles>1</meta:editing-cycles>
    <meta:document-statistic meta:table-count="0" meta:image-count="0" meta:object-count="0" meta:page-count="1" meta:paragraph-count="7" meta:word-count="195" meta:character-count="1388" meta:non-whitespace-character-count="1185"/>
    <meta:generator>LibreOffice/24.8.2.1$Windows_X86_64 LibreOffice_project/0f794b6e29741098670a3b95d60478a65d05ef13</meta:generator>
    <meta:user-defined meta:name="DocumentEncoding">utf-8</meta:user-defined>
    <meta:user-defined meta:name="HTML" meta:value-type="boolean">true</meta:user-defined>
  </office:meta>
</office:document-meta>
</file>