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text-properties officeooo:paragraph-rsid="001ae214"/>
    </style:style>
    <style:style style:name="T1" style:family="text">
      <style:text-properties fo:font-variant="normal" fo:text-transform="none" fo:color="#080809" loext:opacity="100%" style:font-name="inherit" fo:font-size="11.25pt" fo:letter-spacing="normal" fo:font-style="normal" fo:font-weight="normal" officeooo:rsid="001ae214"/>
    </style:style>
    <style:style style:name="T2" style:family="text">
      <style:text-properties fo:font-variant="normal" fo:text-transform="none" fo:color="#080809" loext:opacity="100%" style:font-name="inherit" fo:font-size="11.25pt" fo:letter-spacing="normal" fo:font-style="normal" fo:font-weight="normal" officeooo:rsid="001cac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lm przedstawia p</text:span><text:span text:style-name="T2">olicjantów podczas ślubowania na placu w Katowicach. Mundurowi składają ślubowanie oraz maszerują.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09:27:50.824000000</meta:creation-date>
    <dc:date>2025-01-27T07:16:32.214000000</dc:date>
    <meta:editing-duration>PT2H6M25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14" meta:character-count="118" meta:non-whitespace-character-count="103"/>
  </office:meta>
</office:document-meta>
</file>