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inherit" svg:font-family="inherit"/>
  </office:font-face-decls>
  <office:automatic-styles>
    <style:style style:name="P1" style:family="paragraph" style:parent-style-name="Standard">
      <style:text-properties fo:font-variant="normal" fo:text-transform="none" fo:color="#080809" loext:opacity="100%" style:font-name="inherit" fo:font-size="11.25pt" fo:letter-spacing="normal" fo:font-style="normal" fo:font-weight="normal" officeooo:rsid="001ae214" officeooo:paragraph-rsid="001ae214"/>
    </style:style>
    <style:style style:name="T1" style:family="text">
      <style:text-properties officeooo:rsid="001cad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lm przedstawia <text:span text:style-name="T1">policjantów podczas spotkania z dziećmi i seniorami w przedszkolu. Dzieci rozdają dziadkom odblaskowe opaski oraz przytulają się do policyjnej maskotki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8T09:27:50.824000000</meta:creation-date>
    <dc:date>2025-01-21T12:51:05.087000000</dc:date>
    <meta:editing-duration>PT2H7M52S</meta:editing-duration>
    <meta:editing-cycles>2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1" meta:word-count="22" meta:character-count="170" meta:non-whitespace-character-count="148"/>
  </office:meta>
</office:document-meta>
</file>