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1096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Nagranie z kamery, które zarejestrowało moment potrącenia pieszego na przejściu dla pieszych. <text:span text:style-name="T1">Pieszy stoi przed oznakowanym przejściem dla pieszych i korzysta z telefonu komórkowego. Po chwili wchodzi na przejście patrząc w telefon i zostaje potrącony przez jadący z jego lewej stroy samochód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6T06:35:49.343000000</meta:creation-date>
    <dc:date>2024-11-26T06:37:15.409000000</dc:date>
    <meta:editing-duration>PT1M26S</meta:editing-duration>
    <meta:editing-cycles>1</meta:editing-cycles>
    <meta:document-statistic meta:table-count="0" meta:image-count="0" meta:object-count="0" meta:page-count="1" meta:paragraph-count="1" meta:word-count="42" meta:character-count="293" meta:non-whitespace-character-count="252"/>
    <meta:generator>LibreOffice/24.8.2.1$Windows_X86_64 LibreOffice_project/0f794b6e29741098670a3b95d60478a65d05ef13</meta:generator>
  </office:meta>
</office:document-meta>
</file>