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354a" officeooo:paragraph-rsid="000b354a"/>
    </style:style>
    <style:style style:name="T1" style:family="text">
      <style:text-properties officeooo:rsid="000bec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rozpoczyna się od ujęcia tablicy informacyjnej z napisem <text:span text:style-name="T1">Komenda Miejska Policji w Piekarach Śląskich. Następne ujecia przedstawiają umieszczony w budynku Policji automatyczny defibrylator zewnętrzny AED. <text:s/>Kolejne sceny przedstawiają policjanta, strażaka oraz uczniów klasy o profilu pożarniczym, którzy ćwiczą udzielanie pierwszej pomocy na fantomie. Sceny przerywają ujęcia policyjnego radiowozu, policyjnej torby ratowniczej oraz naklejek z algorytmem udzielania pierwszej pomocy umieszczonych na schodach w budynku komendy Policji. Na zakończenie uczeń trzyma w rękach AED obok niego stoją na ścianie z namalowanymi skrzydłami policjant, strażak oraz uczniowie. Film kończy się napisami oraz policyjną gwiazda z napisami „Pomagamy i chronimy” „Policja Piekary Śląskie”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3:39:54.286000000</meta:creation-date>
    <dc:date>2024-10-16T06:40:17.158000000</dc:date>
    <meta:editing-duration>PT8M45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100" meta:character-count="778" meta:non-whitespace-character-count="678"/>
  </office:meta>
</office:document-meta>
</file>