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54a" officeooo:paragraph-rsid="000b3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rozpoczyna się od ujęcia tablicy informacyjnej z napisem Prokuratura Rejonowa w Tarnowskich Górach. Następne ujęcia przedstawiają nieumundurowanego policjanta prowadzącego zatrzymanego po schodach. Mężczyzna ma założona na rękach oraz nogach kajdank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39:54.286000000</meta:creation-date>
    <dc:date>2024-10-07T13:42:12.659000000</dc:date>
    <meta:editing-duration>PT2M18S</meta:editing-duration>
    <meta:editing-cycles>1</meta:editing-cycles>
    <meta:document-statistic meta:table-count="0" meta:image-count="0" meta:object-count="0" meta:page-count="1" meta:paragraph-count="1" meta:word-count="31" meta:character-count="257" meta:non-whitespace-character-count="226"/>
    <meta:generator>LibreOffice/7.6.2.1$Windows_X86_64 LibreOffice_project/56f7684011345957bbf33a7ee678afaf4d2ba333</meta:generator>
  </office:meta>
</office:document-meta>
</file>