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8e81" officeooo:paragraph-rsid="00188e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przedstawia ujęcia z pikniku rodzinnego odbywającego się 31 sierpnia na Kopcu Wyzwolenia w Piekarach Śląskich. Na filmie widzimy między innymi policyjne pojazdy, występy artystów, pokaz ognia, występy mażoretek, tańczące dzieci, policjantów. Wszyscy uczestnicy wydarzenia są uśmiechnięci i świetnie się bawią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07:10:17.739000000</meta:creation-date>
    <dc:date>2024-09-03T07:12:36.343000000</dc:date>
    <meta:editing-duration>PT2M20S</meta:editing-duration>
    <meta:editing-cycles>1</meta:editing-cycles>
    <meta:document-statistic meta:table-count="0" meta:image-count="0" meta:object-count="0" meta:page-count="1" meta:paragraph-count="1" meta:word-count="41" meta:character-count="315" meta:non-whitespace-character-count="274"/>
    <meta:generator>LibreOffice/7.6.2.1$Windows_X86_64 LibreOffice_project/56f7684011345957bbf33a7ee678afaf4d2ba333</meta:generator>
  </office:meta>
</office:document-meta>
</file>