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officeooo:paragraph-rsid="000524f8"/>
    </style:style>
    <style:style style:name="T1" style:family="text">
      <style:text-properties officeooo:rsid="000524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Film rozpoczyna się na parkingu samochodowym, na którym pośród zaparkowych samochodów stoi oznakowany radiowóz policyjny z włąćzonymi sygnałami świetlnymi. Następne ujęcie przedstawia pojazd, którym poruszali się włamywacze. Następnie pokaze są zdjęcia policjanta wraz z zatrzymanym mężczyzną oraz zabezpieczonych pieniędzy. Kolejne ujęcia przedstawiają policjantów prowadzących zatrzymanego mężczyznę do budynku Policji. Kolejne ujęcia to zdjęcia zatrzymanych w policyjnych pomieszczeniach, zabezpieczonych monet oraz loga Policj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08:10:07.783000000</meta:creation-date>
    <meta:print-date>2024-02-19T08:53:21.143000000</meta:print-date>
    <dc:date>2024-02-19T09:32:59.510000000</dc:date>
    <meta:editing-duration>PT1H22M52S</meta:editing-duration>
    <meta:editing-cycles>1</meta:editing-cycles>
    <meta:document-statistic meta:table-count="0" meta:image-count="0" meta:object-count="0" meta:page-count="1" meta:paragraph-count="1" meta:word-count="62" meta:character-count="532" meta:non-whitespace-character-count="471"/>
    <meta:generator>LibreOffice/7.6.2.1$Windows_X86_64 LibreOffice_project/56f7684011345957bbf33a7ee678afaf4d2ba333</meta:generator>
  </office:meta>
</office:document-meta>
</file>