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7e22" officeooo:paragraph-rsid="00197e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rozpoczyna się grupą dzieci siedzących na podłodze w sali. Następnie pokazani są policjanci, którzy przedstawiają dzieciom jak bezpiecznie przechodzić przez jezdnię. Kolejne ujęcie przedstawia policjantkę prowadzącą dzieci za ręce. Następnie dzieci oglądają radiowóz i włączają sygnały dźwiękowe. Kolejne ujęcie ponownie przedstawia policjantów w sali lekcyjnej podczas pogadanki z dziećmi. Nagranie kończy odśpiewana przez dzieci piosenka dotycząca zasad ruchu drogoweg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3T11:07:01.473000000</meta:creation-date>
    <dc:date>2023-10-13T11:10:37.590000000</dc:date>
    <meta:editing-duration>PT3M36S</meta:editing-duration>
    <meta:editing-cycles>1</meta:editing-cycles>
    <meta:document-statistic meta:table-count="0" meta:image-count="0" meta:object-count="0" meta:page-count="1" meta:paragraph-count="1" meta:word-count="60" meta:character-count="478" meta:non-whitespace-character-count="418"/>
    <meta:generator>LibreOffice/7.5.5.2$Windows_X86_64 LibreOffice_project/ca8fe7424262805f223b9a2334bc7181abbcbf5e</meta:generator>
  </office:meta>
</office:document-meta>
</file>