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18ac"/>
    </style:style>
    <style:style style:name="P2" style:family="paragraph" style:parent-style-name="Standard">
      <style:text-properties officeooo:rsid="00074271" officeooo:paragraph-rsid="00074271"/>
    </style:style>
    <style:style style:name="P3" style:family="paragraph" style:parent-style-name="Standard">
      <style:text-properties style:font-name="Brygada 1918" fo:font-size="10.5pt" officeooo:rsid="00074271" officeooo:paragraph-rsid="00074271" style:font-size-asian="10.5pt" style:font-size-complex="10.5pt"/>
    </style:style>
    <style:style style:name="P4" style:family="paragraph" style:parent-style-name="Standard">
      <style:text-properties style:font-name="Brygada 1918" fo:font-size="10.5pt" officeooo:rsid="000944ec" officeooo:paragraph-rsid="000944ec" style:font-size-asian="10.5pt" style:font-size-complex="10.5pt"/>
    </style:style>
    <style:style style:name="P5" style:family="paragraph" style:parent-style-name="Standard">
      <style:text-properties style:font-name="Brygada 1918" fo:font-size="10.5pt" officeooo:paragraph-rsid="00052d4c" style:font-size-asian="10.5pt" style:font-size-complex="10.5pt"/>
    </style:style>
    <style:style style:name="P6" style:family="paragraph" style:parent-style-name="Standard">
      <style:text-properties style:font-name="Brygada 1918" fo:font-size="10.5pt" officeooo:paragraph-rsid="000bcce0" style:font-size-asian="10.5pt" style:font-size-complex="10.5pt"/>
    </style:style>
    <style:style style:name="P7" style:family="paragraph" style:parent-style-name="Standard">
      <style:text-properties style:font-name="Brygada 1918" fo:font-size="10.5pt" officeooo:rsid="000bcce0" officeooo:paragraph-rsid="000bcce0" style:font-size-asian="10.5pt" style:font-size-complex="10.5pt"/>
    </style:style>
    <style:style style:name="P8" style:family="paragraph" style:parent-style-name="Standard">
      <style:text-properties style:font-name="Brygada 1918" fo:font-size="10.5pt" officeooo:paragraph-rsid="00060f2d" style:font-size-asian="10.5pt" style:font-size-complex="10.5pt"/>
    </style:style>
    <style:style style:name="P9" style:family="paragraph" style:parent-style-name="Standard">
      <style:text-properties style:font-name="Brygada 1918" fo:font-size="10.5pt" officeooo:paragraph-rsid="000618ac" style:font-size-asian="10.5pt" style:font-size-complex="10.5pt"/>
    </style:style>
    <style:style style:name="P10" style:family="paragraph" style:parent-style-name="Standard">
      <style:text-properties style:font-name="Brygada 1918" fo:font-size="10.5pt" officeooo:rsid="000618ac" officeooo:paragraph-rsid="000618ac" style:font-size-asian="10.5pt" style:font-size-complex="10.5pt"/>
    </style:style>
    <style:style style:name="T1" style:family="text">
      <style:text-properties officeooo:rsid="00052d4c"/>
    </style:style>
    <style:style style:name="T2" style:family="text">
      <style:text-properties officeooo:rsid="00060f2d"/>
    </style:style>
    <style:style style:name="T3" style:family="text">
      <style:text-properties officeooo:rsid="000618ac"/>
    </style:style>
    <style:style style:name="T4" style:family="text">
      <style:text-properties style:font-name="Brygada 1918"/>
    </style:style>
    <style:style style:name="T5" style:family="text">
      <style:text-properties style:font-name="Brygada 1918" officeooo:rsid="000618ac"/>
    </style:style>
    <style:style style:name="T6" style:family="text">
      <style:text-properties style:font-name="Brygada 1918" fo:font-size="10pt" style:font-size-asian="10pt" style:font-size-complex="10pt"/>
    </style:style>
    <style:style style:name="T7" style:family="text">
      <style:text-properties style:font-name="Brygada 1918" fo:font-size="10pt" officeooo:rsid="000618ac" style:font-size-asian="10pt" style:font-size-complex="10pt"/>
    </style:style>
    <style:style style:name="T8" style:family="text">
      <style:text-properties style:font-name="Brygada 1918" fo:font-size="10.5pt" style:font-size-asian="10.5pt" style:font-size-complex="10.5pt"/>
    </style:style>
    <style:style style:name="T9" style:family="text">
      <style:text-properties style:font-name="Brygada 1918" fo:font-size="10.5pt" officeooo:rsid="000618ac" style:font-size-asian="10.5pt" style:font-size-complex="10.5pt"/>
    </style:style>
    <style:style style:name="T10" style:family="text">
      <style:text-properties style:font-name="Brygada 1918" fo:font-size="11pt" style:font-size-asian="11pt" style:font-size-complex="11pt"/>
    </style:style>
    <style:style style:name="T11" style:family="text">
      <style:text-properties style:font-name="Brygada 1918" fo:font-size="11pt" officeooo:rsid="000618ac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omendant Wojewódzki Policji w Katowicach</text:p>
      <text:p text:style-name="P2"><text:span text:style-name="T8">Polska 40-038 Katowice, ul. Lompy 19, tel. (32)2001263, fax (32)2001030, e-mail: </text:span><text:a xlink:type="simple" xlink:href="mailto:Komendant@slaska.policja.gov.pl" text:style-name="Internet_20_link" text:visited-style-name="Visited_20_Internet_20_Link"><text:span text:style-name="T8">Komendant@slaska.policja.gov.pl</text:span></text:a><text:span text:style-name="T8"> </text:span><text:a xlink:type="simple" xlink:href="http://www.slaska.policja.gov.pl/" text:style-name="Internet_20_link" text:visited-style-name="Visited_20_Internet_20_Link"><text:span text:style-name="T8">www.slaska.policja.gov.pl</text:span></text:a><text:span text:style-name="T8"> </text:span></text:p>
      <text:p text:style-name="P4">Katowice 2021-11-28</text:p>
      <text:p text:style-name="P3"/>
      <text:p text:style-name="P5">„Komendant Wojewódzki Policji w Katowicach informuje, że w 202<text:span text:style-name="T1">2</text:span> roku realizowane będą przyjęcia kandydatów do służby, w komendach miejskich/powiatowych policji województwa śląskiego, Komendzie Wojewódzkiej Policji w Katowicach oraz w Oddziale Prewencji Policji w Katowicach i Samodzielnych Pododdziałach Prewencji Policji w Bielsku – białej i Częstochowie</text:p>
      <text:p text:style-name="P5"/>
      <text:p text:style-name="P6">SŁUŻBĘ W POLICJI MOŻE PEŁNIĆ: </text:p>
      <text:p text:style-name="P6">obywatel polski o nieposzlakowanej opinii, który nie był skazany prawomocnym wyrokiem sądu za przestępstwo lub przestępstwo skarbowe, korzystający z pełni praw publicznych, posiadający co najmniej średnie wykształcenie oraz zdolność fizyczną i psychiczną do służby w formacjach uzbrojonych, podległych szczególnej dyscyplinie służbowej, której gotów jest się podporządkować, a także dający rękojmię zachowania tajemnicy stosownie do wymogów określonych w przepisach o ochronie informacji niejawnych.</text:p>
      <text:p text:style-name="P6"/>
      <text:p text:style-name="P7">Ponadto osoby podlegające kwalifikacji wojskowej powinny posiadać uregulowany stosunek do służby wojskowej.</text:p>
      <text:p text:style-name="P7"/>
      <text:p text:style-name="P5">Spośród kandydatów preferuje się dodatkowymi punktami (w ilości jak niżej) osoby posiadające następujące wykształcenie lub umiejętności:</text:p>
      <text:p text:style-name="P5"/>
      <text:p text:style-name="P5">Tytuł zawodowy magistra, magistra inżyniera lub równorzędny 8 pkt</text:p>
      <text:p text:style-name="P5">Tytuł zawodowy licencjata, inżyniera lub równorzędny 7 pkt</text:p>
      <text:p text:style-name="P5">Wykształcenie średnie, średnie branżowe (ukończenie liceum ogólnokształcącego, technikum lub branżowej szkoły II stopnia w klasie, w której nauczane były przedmioty dotyczące funkcjonowania Policji, dla których zostały opracowane w szkole programy nauczania włączone do szkolnego zestawu programów nauczania) 7 pkt</text:p>
      <text:p text:style-name="P5">Posiadanie tytułu ratownika, ratownika medycznego albo pielęgniarki systemu w rozumieniu przepisów ustawy o Państwowym Ratownictwie Medycznym 6 pkt</text:p>
      <text:p text:style-name="P5">Prawo jazdy kategorii „B” 6 pkt </text:p>
      <text:p text:style-name="P5">Posiadanie uprawnień instruktora sportów walki, strzelectwa sportowego, ratownictwa wodnego, nurkowania oraz sportów motorowodnych 4 pkt </text:p>
      <text:p text:style-name="P5">Posiadanie uprawnień ratownika wodnego, uprawnień w dziedzinie płetwonurkowania lub wykonywania prac podwodnych oraz uprawnień do prowadzenia łodzi motorowej 2 pkt </text:p>
      <text:p text:style-name="P5">Posiadanie prawa jazdy kategorii innej niż kategoria „B” 2 pkt </text:p>
      <text:p text:style-name="P5">Dokument potwierdzający stopień znajomości języka obcego co najmniej na poziomie biegłości B2 4 pkt </text:p>
      <text:p text:style-name="P5">Dokument potwierdzający stopień znajomości kolejnego języka obcego co najmniej na poziomie biegłości B2 2 pkt”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„WYMAGANE DOKUMENTY DO ROZPOCZĘCIA POSTĘPOWANIA KWALIFIKACYJNEGO:</text:p>
      <text:p text:style-name="P8">• podanie o przyjęcie do służby; <text:s text:c="5"/></text:p>
      <text:p text:style-name="P8">• wypełniony kwestionariusz osobowy kandydata do służby – część A i B; <text:s text:c="5"/></text:p>
      <text:p text:style-name="P8">• kserokopie dokumentów potwierdzających posiadane wykształcenie i kwalifikacje zawodowe (oryginały do wglądu); <text:s text:c="5"/></text:p>
      <text:p text:style-name="P8">• kserokopie świadectw pracy lub służby z poprzednich miejsc pracy lub służby, (oryginały do wglądu); jeżeli wcześniej kandydat do służby pozostawał w stosunku pracy lub służby; <text:s text:c="3"/></text:p>
      <text:p text:style-name="P8">• <text:span text:style-name="T2">kserokopia </text:span>książeczk<text:span text:style-name="T2">i</text:span> wojskowa lub legitymacj<text:span text:style-name="T2">i</text:span> służbow<text:span text:style-name="T2">ej</text:span> żołnierza zawodowego<text:span text:style-name="T2">(oryginał do wglądu)</text:span> – dotyczy osób, wobec których przeprowadzono kwalifikację wojskową – uregulowany stosunek do służby wojskowej jest wymagany na dzień przyjęcia do służby w Policji; <text:s text:c="5"/></text:p>
      <text:p text:style-name="P8">• kserokopia dowodu osobistego (oryginał do wglądu) <text:s/></text:p>
      <text:p text:style-name="P8">• <text:span text:style-name="T2">kserokopia prawa jazdy (oryginał do wglądu), jeżeli kandydat posiada uprawnienia do kierowania pojazdem.</text:span></text:p>
      <text:p text:style-name="P8"/>
      <text:p text:style-name="P8">Dokumenty składa się osobiście w komórkach kadrowych komend miejskich/powiatowych Policji województwa śląskiego <text:span text:style-name="T2">oraz w </text:span><text:s/><text:span text:style-name="T2">Wydziale </text:span>Doboru i Szkolenia KWP w Katowicach <text:span text:style-name="T2">w godzinach urzędowania lub wyłącznie w określonych terminach przez Wydział Doboru i Szkolenia KWP w Katowicach </text:span>za pośrednictwem operatora pocztowego. </text:p>
      <text:p text:style-name="P8"/>
      <text:p text:style-name="P8">Do dokumentów sporządzonych w języku obcym wymagane jest dołączenie ich uwierzytelnionego tłumaczenia na język polski.</text:p>
      <text:p text:style-name="P8"/>
      <text:p text:style-name="P7">Procedura rekrutacyjna jest prowadzona w stosownym reżimie sanitarnym, do którego przestrzegania zobligowani są wszyscy jego uczestnicy.</text:p>
      <text:p text:style-name="P7"/>
      <text:p text:style-name="P8">POZOSTAŁE WYMAGANE DOKUMENTY W TOKU POSTĘPOWANIA KWALIFIKACYJNEGO: <text:s text:c="4"/></text:p>
      <text:p text:style-name="P9">• wypełniona ankieta bezpieczeństwa osobowego, o której mowa w ustawie z dnia 5 sierpnia 2010 r. o ochronie informacji niejawnych (składa się ją w terminie i miejscu wskazanym kandydatowi przez przedstawiciela komórki do spraw doboru lub przedstawiciela komórki do spraw ochrony informacji niejawnych). <text:s/></text:p>
      <text:p text:style-name="P9">Druk kwestionariusza osobowego kandydata do służby oraz ankiety bezpieczeństwa osobowego można pobrać w miejscu składania dokumentów, a także ze strony internetowej Komendy Głównej Policji (www.policja.pl) oraz ze strony internetowej KWP w Katowicach</text:p>
      <text:p text:style-name="P9"/>
      <text:p text:style-name="P10">Podstawę prawną procedury doboru do służby w Policji stanowią przepisy art. 25 Ustawy z dnia 6 kwietnia 1990 roku o Policji (Dz. U. Z 2020 r. poz 360) oraz Rozporządzenia Ministra Spraw Wewnętrznych z dnia 18 kwietnia 2012 r. w sprawie postępowania kwalifikacyjnego w stosunku do kandydatów ubiegających się o przyjęcie do służby w Policji (Dz. U. Z dnia 20 kwietnia 2012 r., poz. 432 ze zmianami).</text:p>
      <text:p text:style-name="P1"><text:span text:style-name="T9">Informacje o postępowaniu kwalifikacyjnym do służby w Policji można znaleźć na stronie </text:span><text:span text:style-name="T8">internetowej Komendy Wojewódzkiej Policji w Katowicach (www.slaska.policja.gov.pl) i Komendy Głównej Policji (</text:span><text:a xlink:type="simple" xlink:href="http://www.policja.pl/" text:style-name="Internet_20_link" text:visited-style-name="Visited_20_Internet_20_Link"><text:span text:style-name="T8">www.policja.pl</text:span></text:a><text:span text:style-name="T8">).</text:span></text:p>
      <text:p text:style-name="P9"/>
      <text:p text:style-name="P9">Terminy przyjęć kandydatów do służby w Policji w 202<text:span text:style-name="T3">2</text:span> roku zostały przez Komendanta Głównego Policji określone dla <text:span text:style-name="T3">garnizonu</text:span> śląskiego następująco: <text:s text:c="4"/></text:p>
      <text:p text:style-name="P9">• <text:span text:style-name="T3">7 marca;</text:span> <text:s text:c="5"/></text:p>
      <text:p text:style-name="P9">• <text:span text:style-name="T3">14 czerwca;</text:span> <text:s text:c="4"/></text:p>
      <text:p text:style-name="P9">• <text:span text:style-name="T3">2 sierpnia;</text:span></text:p>
      <text:p text:style-name="P9">• <text:span text:style-name="T3">19 września;</text:span></text:p>
      <text:p text:style-name="P9">• <text:span text:style-name="T3">29 grudnia</text:span></text:p>
      <text:p text:style-name="P9"/>
      <text:p text:style-name="P10">Liczba osób planowanych do przyjęcia do służby będzie odzwierciedleniem poziomu wakatów w garnizonie śląskim, według stanu na pierwszy dzień danego miesiąca.</text:p>
      <text:p text:style-name="P10">Ogłoszenie wchodzi w życie z dniem podpisania.</text:p>
      <text:p text:style-name="P10"/>
      <text:p text:style-name="P10">KOMENDANT WOJEWÓDZKI POLICJI W KATOWICACH </text:p>
      <text:p text:style-name="P9"><text:span text:style-name="T3">nadinsp. Roman Rabszty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9T13:36:45.430000000</meta:creation-date>
    <dc:date>2021-12-30T08:37:36.885000000</dc:date>
    <meta:editing-duration>PT18H59M31S</meta:editing-duration>
    <meta:editing-cycles>7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44" meta:word-count="743" meta:character-count="5720" meta:non-whitespace-character-count="4954"/>
  </office:meta>
</office:document-meta>
</file>