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72fad" officeooo:paragraph-rsid="0003cd5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 lewym górnym roku policyjna odznaka. Na środku napis „Bezpieczne zakupy świąteczne” Pod spodem w kształcie choinki napisy: „Nie zapisuj numeru PIN” „Pamiętaj! Zakrywaj usta i nos, zachowuj odstęp od innych klientów oraz wchodząc do sklepu dezynfekuj dłonie lub używaj rękawiczek jednorazowych” „Płacąc za zakupy lub pakując je do samochodu nie zostawiaj torebki oraz portfela bez nadzoru” „Nie trzymaj wszystkich pieniędzy razem, rozdziel je i umieść w różnych miejscach” „Klucze do mieszkania noś w innym miejscu niż dokumenty z adresem” „ Nie noś portfela, dokumentów oraz telefonu w tylnej kieszeni spodni” „Nie pozostawiaj bagażu i zakupów bez opieki” „Nie udostępniaj numerów PIN oraz haseł do bankowości elektronicznej, stosuj bezpieczne połączenia w sieci” „Robiąc zakupy przez Internet uważaj na wyjątkowe okazje i promocje, zawsze sprawdź wiarygodność sprzedawcy” „Zwracaj uwagę na zamieszanie wokół Ciebie w sklepie, na targu oraz w komunikacji miejskiej”. Na dole po bokach ikony przedstawiające prezenty, natomiast na środku napis „Wydział Profilaktyki Społecznej Biuro Prewencji Komendy Głównej Policj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30T07:04:50.677000000</meta:creation-date>
    <dc:date>2021-11-30T07:05:06.110000000</dc:date>
    <meta:editing-duration>PT15S</meta:editing-duration>
    <meta:editing-cycles>1</meta:editing-cycles>
    <meta:document-statistic meta:table-count="0" meta:image-count="0" meta:object-count="0" meta:page-count="1" meta:paragraph-count="1" meta:word-count="159" meta:character-count="1118" meta:non-whitespace-character-count="960"/>
    <meta:generator>LibreOffice/7.1.4.2$Windows_X86_64 LibreOffice_project/a529a4fab45b75fefc5b6226684193eb000654f6</meta:generator>
  </office:meta>
</office:document-meta>
</file>